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font-weight="bold" style:font-weight-asian="bold"/>
    </style:style>
    <style:style style:name="P2" style:parent-style-name="Normalny" style:family="paragraph">
      <style:text-properties fo:font-weight="bold" style:font-weight-asian="bold"/>
    </style:style>
    <style:style style:name="P3" style:parent-style-name="Normalny" style:family="paragraph">
      <style:text-properties fo:font-weight="bold" style:font-weight-asian="bold"/>
    </style:style>
    <style:style style:name="P4" style:parent-style-name="Normalny" style:family="paragraph">
      <style:text-properties fo:font-weight="bold" style:font-weight-asian="bold"/>
    </style:style>
    <style:style style:name="P5" style:parent-style-name="Normalny" style:family="paragraph">
      <style:text-properties fo:font-weight="bold" style:font-weight-asian="bold"/>
    </style:style>
    <style:style style:name="P6" style:parent-style-name="Normalny" style:family="paragraph">
      <style:text-properties fo:font-weight="bold" style:font-weight-asian="bold"/>
    </style:style>
    <style:style style:name="P7" style:parent-style-name="Normalny" style:family="paragraph">
      <style:text-properties fo:font-weight="bold" style:font-weight-asian="bold"/>
    </style:style>
    <style:style style:name="P8" style:parent-style-name="Normalny" style:family="paragraph">
      <style:text-properties fo:font-weight="bold" style:font-weight-asian="bold"/>
    </style:style>
    <style:style style:name="P9" style:parent-style-name="Normalny" style:family="paragraph">
      <style:text-properties fo:font-weight="bold" style:font-weight-asian="bold"/>
    </style:style>
    <style:style style:name="P10" style:parent-style-name="Normalny" style:family="paragraph">
      <style:text-properties fo:font-weight="bold" style:font-weight-asian="bold"/>
    </style:style>
    <style:style style:name="P11" style:parent-style-name="Normalny" style:family="paragraph">
      <style:text-properties fo:font-weight="bold" style:font-weight-asian="bold"/>
    </style:style>
    <style:style style:name="P12" style:parent-style-name="Normalny" style:family="paragraph">
      <style:text-properties fo:font-weight="bold" style:font-weight-asian="bold"/>
    </style:style>
    <style:style style:name="T13" style:parent-style-name="Domyślnaczcionkaakapitu" style:family="text">
      <style:text-properties fo:font-weight="bold" style:font-weight-asian="bold"/>
    </style:style>
    <style:style style:name="P14" style:parent-style-name="Normalny" style:family="paragraph">
      <style:text-properties fo:font-weight="bold" style:font-weight-asian="bold"/>
    </style:style>
    <style:style style:name="P15" style:parent-style-name="Normalny" style:family="paragraph">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P19" style:parent-style-name="Normalny" style:family="paragraph">
      <style:text-properties style:font-weight-complex="bold"/>
    </style:style>
    <style:style style:name="T20" style:parent-style-name="Domyślnaczcionkaakapitu" style:family="text">
      <style:text-properties fo:font-weight="bold" style:font-weight-asian="bold"/>
    </style:style>
    <style:style style:name="P21" style:parent-style-name="Normalny" style:family="paragraph">
      <style:text-properties fo:font-weight="bold" style:font-weight-asian="bold"/>
    </style:style>
    <style:style style:name="P22" style:parent-style-name="Normalny" style:family="paragraph">
      <style:text-properties fo:font-weight="bold" style:font-weight-asian="bold"/>
    </style:style>
    <style:style style:name="P23" style:parent-style-name="Normalny" style:family="paragraph">
      <style:text-properties fo:font-weight="bold" style:font-weight-asian="bold"/>
    </style:style>
    <style:style style:name="P24" style:parent-style-name="Normalny" style:family="paragraph">
      <style:text-properties fo:font-weight="bold" style:font-weight-asian="bold"/>
    </style:style>
    <style:style style:name="P25" style:parent-style-name="Normalny" style:family="paragraph">
      <style:text-properties fo:font-weight="bold" style:font-weight-asian="bold"/>
    </style:style>
    <style:style style:name="P26" style:parent-style-name="Normalny" style:family="paragraph">
      <style:text-properties fo:font-weight="bold" style:font-weight-asian="bold"/>
    </style:style>
    <style:style style:name="P27" style:parent-style-name="Normalny" style:family="paragraph">
      <style:text-properties fo:font-weight="bold" style:font-weight-asian="bold"/>
    </style:style>
    <style:style style:name="P28" style:parent-style-name="Normalny" style:family="paragraph">
      <style:text-properties fo:font-weight="bold" style:font-weight-asian="bold"/>
    </style:style>
    <style:style style:name="P29" style:parent-style-name="Normalny" style:family="paragraph">
      <style:text-properties fo:font-weight="bold" style:font-weight-asian="bold"/>
    </style:style>
  </office:automatic-styles>
  <office:body>
    <office:text text:use-soft-page-breaks="true">
      <text:p text:style-name="P1">Premiery w TVP Historia</text:p>
      <text:p text:style-name="P2">„Polska Kronika Filmowa” od poniedziałku do piątku o 18:40 w TVP Historia Polska Kronika Filmowa z lat 1990-1994. (PREMIERY)</text:p>
      <text:p text:style-name="Normalny">To jedyny w swoim zapis najnowszych dziejów Polski. Polska Kronika Filmowa towarzyszyła Polakom od 1944 roku przez pól wieku. Była wyświetlana w kinach, zawsze jako dodatek przed filmem. Obok agitacyjnych i propagandowych materiałów znajdowały się w niej komentarze sportowe, relacje z imprez kulturalnych i doniesienia z zagranicy. W latach 60 produkowano 2 wydania Kroniki tygodniowo i zaczęto ją emitować w telewizji. Polska Kronika Filmowa to nie tylko zapis codzienności ale także głosy znakomitych polskich aktorów którzy czytali teksty lektorskie – Andrzeja Łapickiego, Jeremiego Przybory, Andrzeja Ferenca. Z Kroniką współpracował reżyser Andrzej Munk a kompozytorem sygnału Kroniki, który od 1949 roku towarzyszył jej widzom był Władysław Szpilman. Czasem nie do zniesienia poważna innym razem zabawna Polska Kronika Filmowa przeszła do historii. Dosłownie. Powraca bowiem na antenie TVP Historia Widzowie będą mogli zobaczyć ostatnie lata słynnego programu, którego produkcji zaprzestano w 1995 r. Lata ważne kształtowania się Polski po 1989 r. W poniedziałki TVP Historia przypominać będzie wydania z roku 1990, we wtorki 1991 w środy 1992 , czwartki 1993 i w piątki 1994.<text:s/></text:p>
      <text:p text:style-name="P3">FILMY DOKUMENTALNE PREMIERY W soboty o 19:15<text:s/></text:p>
      <text:p text:style-name="Normalny">W ramach współpracy z Filmoteką Narodową TVP Historia stworzyła pasmo wcześniej nie emitowanych na telewizyjnej antenie dokumentów realizowanych przez Studio Filmowe Kronika dotyczących historii Polski <text:s/>a w nim m.in.<text:s/></text:p>
      <text:p text:style-name="P4">13 lipca - Miłość żąda ofiary<text:s/></text:p>
      <text:p text:style-name="Normalny">Film poświęcony żołnierzom uczestniczącym w bitwie o Anglię. Reż Andrzej Brzozowski.<text:s/></text:p>
      <text:p text:style-name="P5">20 lipca – Alfred Schreyer z Drohobycza<text:s/></text:p>
      <text:p text:style-name="Normalny">Barwna opowieść o Alfredzie Schreyerze, polskim skrzypku, działaczu społeczno - kulturalnym, ostatnim żyjącym uczniu Brunona Schulza. Reż. Marcin Giżycki<text:s/></text:p>
      <text:p text:style-name="P6">27 lipca – Wybór Polski<text:s/></text:p>
      <text:p text:style-name="Normalny">Film dokumentalny przedstawiający kulisy wyborów prezydenckich w 1991 roku. Zaprezentowano przebieg kampanii poszczególnych kandydatów - spotkania z wyborcami, działalność sztabów wyborczych, prezentacje programów politycznych. reż. Paweł Kędzierski.<text:s/></text:p>
      <text:p text:style-name="P7">3 sierpnia Czas teraźniejszy czas przeszły</text:p>
      <text:p text:style-name="Normalny">Film o dzisiejszej Hiroshimie ze ścieżką dźwiękową zbudowaną z meldunków z okresu nalotu bombowego. reż. Andrzej Brzozowski.</text:p>
      <text:p text:style-name="P8">10 sierpnia Za Horyzontem<text:s/></text:p>
      <text:p text:style-name="Normalny">Film o księdzu - Litwinie, zesłańcu do Kazachstanu, który w Karagandzie wybudował kościół, skupiając wokół siebie tamtejszych katolików - zesłańców wielu narodowości. reż. Irena Kamieńska.</text:p>
      <text:p text:style-name="P9">17 sierpnia Nie zabijaj<text:s/></text:p>
      <text:p text:style-name="Normalny">Film opowiada o zbrodni katyńskiej, ekshumacji i identyfikacji ofiar.Reż. Józef Gębski.<text:s/></text:p>
      <text:p text:style-name="P10">24 sierpnia Szary<text:s/></text:p>
      <text:soft-page-break/>
      <text:p text:style-name="Normalny">Film przedstawia jednego z najwybitniejszych dowódców AK z Gór Świętokrzyskich - Antoniego Hedę, pseudonim Szary. reż. Zygmunt Adamski.<text:s/></text:p>
      <text:p text:style-name="P11">31 sierpnia Las Piaśnicki<text:s/></text:p>
      <text:p text:style-name="Normalny">Odtworzenie dramatycznej sytuacji jaka rozegrała się w latach 1939 - 1940. W lasach piaśnickich hitlerowcy wymordowali kilkanaście tysięcy inteligencji zamieszkującej Pomorze. reż. Tadeusz Wudzki.<text:s/></text:p>
      <text:p text:style-name="P12">Ważne rocznice w TVP Historia</text:p>
      <text:p text:style-name="Normalny">Lato to czas ważnych rocznic historycznych o których przypomnimy na antenie TVP Historia:<text:s/></text:p>
      <text:p text:style-name="Normalny"><text:span text:style-name="T13">1 lipca</text:span><text:s/>– 250 lecie podpisania Unii Lubelskiej - 1 lipca 1569 roku została podpisana unia pomiędzy Koroną Królestwa Polskiego a Wielkim Księstwem Litewskim. Ten wielki akt sprzed 250 lat powołał do życia Rzeczypospolitą obojga Narodów. Rok 2019 – 250 rocznica zawarcia paktu, który zmienił los Polski i Litwy, decyzją Sejmu i Senatu RP, jest Rokiem Unii Lubelskiej. Z tej okazji w TVP Historia okolicznościowa oprawa a także:<text:s/></text:p>
      <text:p text:style-name="P14">30 czerwca (niedziela) godz. 15:45 premiera filmu „Unia lubelska kopia i oryginał”<text:s/></text:p>
      <text:p text:style-name="Normalny">Unia Lubelska to jeden z najważniejszych momentów w polskiej historii. Została zawarta 1 lipca 1569 roku, tworząc fundament pod Rzeczpospolitą Obojga Narodów. Wspólne państwo Polaków i Litwinów trwało przez ponad dwa wieki aż do czasu, kiedy zniknęło z mapy Europy po rozbiorach w 1795 roku. Kopia konserwatorska Unii Lubelskiej będzie jednym z najważniejszych eksponatów Muzeum Historii Polski. Film opowiada o kulisach powstania oryginalnego dokumentu i jego burzliwej historii. Mówi o tym, jak dużym wyzwaniem było stworzenie kopii, która miała dorównać oryginałowi. Twórcy odkrywają sekrety pracy kopistów. Rozmawiają też z archiwistami, którzy chronią najcenniejsze polskie dokumenty.</text:p>
      <text:p text:style-name="Normalny">Scenariusz i reż. Marek Stremecki, Lidia Chołody, Tomasz Płuciennik<text:s/></text:p>
      <text:p text:style-name="Normalny">Polska 2019<text:s/></text:p>
      <text:p text:style-name="P15"/>
      <text:p text:style-name="Normalny"><text:span text:style-name="T16">11 lipca<text:s/></text:span><text:span text:style-name="T17">Narodowy Dzień Pamięci Ofiar Ludobójstwa dokonanego przez ukraińskich<text:s/></text:span></text:p>
      <text:p text:style-name="Normalny"><text:span text:style-name="T18">nacjonalistów na obywatelach II Rzeczypospolitej Polskiej</text:span></text:p>
      <text:p text:style-name="P19"/>
      <text:p text:style-name="Normalny">Godz. 20:05 Spór o historię: Ludobójstwo nierozliczone.<text:s/></text:p>
      <text:p text:style-name="Normalny">11 lipca 1943 roku ukraińscy nacjonaliści z organizacji OUN-UPA rozpoczęli masową akcję<text:s/></text:p>
      <text:p text:style-name="Normalny">mordowania Polaków na Wołyniu. W latach 1939-1945 z rąk ukraińskich nacjonalistów śmierć poniosło ponad 120 tys. Polaków. Nienawiść do Polaków głoszona od lat trzydziestych dwudziestego wieku przez Organizację Ukraińskich Nacjonalistów doprowadziła do ludobójstwa na Polakach na Wołyniu i w Małopolsce Wschodniej. Do pierwszego masowego mordu na Polakach doszło w lutym 1943 rok we wsi Parośla. Mordowanie Polaków swoje apogeum osiągnęło 11 lipca 1943 roku w czasie "krwawej niedzieli", kiedy Ukraińska Powstańcza Armia wraz z miejscową ludnością przeprowadziła masowe mordy w około stu miejscowościach na Wołyniu. O zbrodni Wołyńskiej z Tomaszem Mullerem rozmawiają prof. Grzegorz Motyka, dr Lucyna Kulińska oraz badaczka kwestii zbrodni Wołyńskiej Ewa Siemaszko<text:s/></text:p>
      <text:soft-page-break/>
      <text:p text:style-name="Normalny"><text:span text:style-name="T20">15 lipca</text:span><text:s/>- Rocznica Bitwy pod Grunwaldem<text:s/></text:p>
      <text:p text:style-name="P21">Godz. 16:10 Spór o Historię – Krzyżacy<text:s/></text:p>
      <text:p text:style-name="Normalny">Cykliczna audycja publicystyczna poruszająca trudne tematy z naszej historii, budzące do dziś spory. W tym odcinku próbujemy znaleźć odpowiedź na pytanie kim byli rycerze zakonni w białych i szarych płaszczach znaczonych krzyżem? Czy Krzyżacy poza krzywdą wyrządzoną Polsce wnieśli też wkład w cywilizacyjny rozwój naszego regionu Europy?</text:p>
      <text:p text:style-name="P22">Godz. 16:45 „Legenda Grunwaldu” – film dokumentalny<text:s/></text:p>
      <text:p text:style-name="Normalny">Jedna z największych bitew średniowiecznej Europy obrastała legendą niemal od momentu zakończenia, a jej wpływ na losy Starego Świata nikt nigdy nie kwestionował. Jej skutki militarne i polityczne, wykorzystywały na przestrzeni dziejów, wszystkie uczestniczące nacje. To, co dla Polaków stało się pod Grunwaldem, Niemcy nazwali bitwą pod Tannenbergiem, a dla Litwinów, to był i jest Żalgiris. Trwa spór, o to kto naprawdę dowodził wojskami sprzymierzonych, jak i gdzie zginął Wielki Mistrz, czy część zdobytych, krzyżackich chorągwi faktycznie zawieziono do Wilna? W filmie dokumentalnym, w którym obok profesorów Henryka Samsonowicza i Romana Trąby, wystąpią naukowcy z Litwy, Białorusi i Niemiec, spróbujemy pokazać jak przez wieki historycy i politycy wykorzystywali legendę Grunwaldu dla swoich partykularnych celów.<text:s/></text:p>
      <text:p text:style-name="Normalny">Reż. Mirosław Gronowski<text:s/></text:p>
      <text:p text:style-name="Normalny">Polska 2010</text:p>
      <text:p text:style-name="P23">1 sierpnia - Rocznica wybuchu Powstania Warszawskiego<text:s/></text:p>
      <text:p text:style-name="Normalny">W TVP Historia przez 63 dni Powstania Warszawskiego będziemy przypominali o wydarzeniach w walczącej stolicy <text:s/>w cyklu Bartosza Grudnika „Powstanie warszawskie dzień po dniu” Cykl w krótkiej, atrakcyjnej formie przedstawi przebieg powstania warszawskiego od dnia jego wybuchu, aż do ostatniego dnia walki. Jego osią są notacje zarejestrowane przez Muzeum Powstania Warszawskiego w ramach Archiwum Historii Mówionej. Są to często materiały bezcenne, bo część nagranych osób już nie żyje, część jest schorowana i nie byłaby wstanie już niczego przekazać kolejnym pokoleniom. Uzupełnieniem notacji, są fragmenty archiwalnych kronik powstańczych. Cykl opowiada o ostatnim polskim powstaniu narodowym z perspektywy konkretnych ludzi. Są to zarówno młodzi żołnierze, jak i sanitariuszki, harcerze z Poczty Powstańczej, ale również cywile, mieszkańcy stolicy wspominający swoje przeżycia z okresu powstańczego zrywu.<text:s/></text:p>
      <text:p text:style-name="Normalny">W sierpniu w TVP Historia także liczne audycje, filmy dokumentalne i fabularne przybliżające widzom historię Powstania Warszawskiego.<text:s/></text:p>
      <text:p text:style-name="P24">15 lipca Dzień Wojska Polskiego; Rocznica Bitwy Warszawskiej 1920 r.<text:s/></text:p>
      <text:p text:style-name="P25">Godz. 14:15 Cud nad Wisłą<text:s/></text:p>
      <text:p text:style-name="Normalny">Cud nad Wisłą to historyczny dokument filmowy, ukazujący wydarzenia, przyczyny i przebieg polsko - bolszewickiej wojny 1920 roku, zbudowany w całości z oryginalnych materiałów filmowych, odnalezionych w archiwach rosyjskich, polskich i brytyjskich. Jest to zarazem dokumentalny film akcji, odtwarzający ostatnią wojnę kawaleryjską, zrealizowany w stylu kina niemego lat dwudziestych, które kiedyś stworzyło własną dramaturgię, oryginalny język i niezwykłą poetykę</text:p>
      <text:p text:style-name="Normalny">reż. Krzysztof Nowak-Tyszowiecki<text:s/></text:p>
      <text:p text:style-name="Normalny">Polska 2006<text:s/></text:p>
      <text:soft-page-break/>
      <text:p text:style-name="P26">Godz. 20:00 1920 Bitwa Warszawska<text:s/></text:p>
      <text:p text:style-name="Normalny">Superprodukcja, wielki fresk historyczny o jednej z najważniejszych bitew w dziejach świata. Dzięki zwycięstwu w Bitwie Warszawskiej z 1920 roku Polska na 19 lat zachowała świeżo odzyskaną niepodległość. Klęska Armii Czerwonej zatrzymała jej pochód na Europę, zmuszając Lenina i Trockiego do rezygnacji z planów rozpalenia "płomienia świętej rewolucji". Heroiczne zwycięstwo narodu polskiego nad Rosją Sowiecką ukazane zostało oczyma dwojga głównych bohaterów: Oli, tancerki warszawskiego kabaretu i Jana, kawalerzysty, poety i idealisty o socjalistycznych poglądach. Kanwą są miłość i burzliwe losy bohaterów rozgrywające się na tle wojennej zawieruchy.</text:p>
      <text:p text:style-name="Normalny">Film fabularny<text:s/></text:p>
      <text:p text:style-name="Normalny">reż. Jerzy Hoffman<text:s/></text:p>
      <text:p text:style-name="Normalny">Polska 2011<text:s/></text:p>
      <text:p text:style-name="P27">Godz. 22.00 Spór o historię – Wojna Polsko Bolszewicka<text:s/></text:p>
      <text:p text:style-name="P28">Rocznica Sierpnia ’80 w TVP Historia<text:s/></text:p>
      <text:p text:style-name="Normalny">Od 14 sierpnia na antenie TVP Historia będziemy przypominali o przebiegu sierpniowych strajków.<text:s/></text:p>
      <text:p text:style-name="P29">30 sierpnia (piątek) Godz. 16:55 Gdzie jest porozumienie gdańskie?</text:p>
      <text:p text:style-name="Normalny">Film dokumentalny oparty na dziennikarskim śledztwie, poszukiwaniu zaginionych w tajemniczych okolicznościach egzemplarzy porozumień podpisanych 31 sierpnia 1980 w Stoczni Gdańskiej. Nawet wśród historyków mało kto wie, że dziś nie ma oryginałów Porozumień, a przecież wciąż czeka na nie miejsce na Światowej Liście Dziedzictwa Ludzkości UNESCO. Jest jednak szansa na ich znalezienie lub chociażby zrekonstruowanie ich losów. W tym celu od jesieni 2016 spotykamy się z naszymi rozmówcami w Gdańsku, Gdyni, Sopocie, Tczewie, Warszawie, Legionowie, Częstochowie, Krakowie, Myślenicach rekonstruując i odrzucając kolejne hipotezy na temat zaginięcia Porozumień Gdańskich. Skradzione przez SB? Celowo lub przypadkowo zniszczone? Przechowywane - jak twierdzi jeden z rozmówców - jako Święty Graal? Wywiezione za granicę?<text:s/></text:p>
      <text:p text:style-name="Normalny">Reż. Krzysztof Brożek<text:s/></text:p>
      <text:p text:style-name="Normalny">Polska 2017<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rkiewicz, Magdalena</meta:initial-creator>
    <dc:creator>Kurkiewicz, Magdalena</dc:creator>
    <meta:creation-date>2019-07-04T08:21:00Z</meta:creation-date>
    <dc:date>2019-07-04T08:22:00Z</dc:date>
    <meta:template xlink:href="Normal" xlink:type="simple"/>
    <meta:editing-cycles>1</meta:editing-cycles>
    <meta:editing-duration>PT60S</meta:editing-duration>
    <meta:document-statistic meta:page-count="4" meta:paragraph-count="20" meta:word-count="1487" meta:character-count="10394" meta:row-count="74" meta:non-whitespace-character-count="8927"/>
  </office:meta>
</office:document-meta>
</file>