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1" svg:font-family="Verdan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size="12pt" fo:font-weight="normal" officeooo:paragraph-rsid="000a86f9" style:font-name-asian="ArialMT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officeooo:paragraph-rsid="000a86f9" style:text-blinking="false" fo:background-color="#ffffff" style:font-name-asian="ArialMT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text-properties style:font-name="Verdana" fo:font-size="12pt" fo:font-weight="bold" officeooo:paragraph-rsid="000a86f9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officeooo:paragraph-rsid="000a86f9" style:font-size-asian="12pt" style:font-size-complex="12pt"/>
    </style:style>
    <style:style style:name="T1" style:family="text">
      <style:text-properties fo:color="#000000" fo:font-weight="normal" fo:background-color="transparent" loext:char-shading-value="0" style:font-name-asian="ArialMT" style:font-weight-asian="normal" style:font-name-complex="Arial" style:font-weight-complex="normal" loext:padding="0cm" loext:border="none"/>
    </style:style>
    <style:style style:name="T2" style:family="text">
      <style:text-properties style:use-window-font-color="true" fo:font-weight="normal" style:font-name-asian="ArialMT" style:font-weight-asian="normal" style:font-name-complex="Arial" style:font-weight-complex="normal"/>
    </style:style>
    <style:style style:name="T3" style:family="text">
      <style:text-properties style:use-window-font-color="true" fo:font-weight="bold" style:font-name-asian="ArialMT" style:font-weight-asian="bold" style:font-name-complex="Arial" style:font-weight-complex="bold"/>
    </style:style>
    <style:style style:name="T4" style:family="text">
      <style:text-properties style:use-window-font-color="true" fo:font-size="12pt" fo:font-weight="bold" style:font-name-asian="ArialMT" style:font-size-asian="12pt" style:font-weight-asian="bold" style:font-name-complex="Arial" style:font-size-complex="12pt" style:font-weight-complex="bold"/>
    </style:style>
    <style:style style:name="T5" style:family="text">
      <style:text-properties style:use-window-font-color="true" fo:font-size="12pt" fo:font-weight="normal" style:font-name-asian="ArialMT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0a86f9" style:font-size-asian="12pt" style:font-weight-asian="bold" style:font-size-complex="12pt" style:font-weight-complex="bold"/>
    </style:style>
    <style:style style:name="T8" style:family="text">
      <style:text-properties fo:font-size="12pt" fo:font-weight="normal" officeooo:rsid="000a86f9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a86f9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#ffffff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#ffffff" loext:char-shading-value="0" style:font-name-asian="ArialMT" style:font-name-complex="Arial"/>
    </style:style>
    <style:style style:name="T14" style:family="text">
      <style:text-properties fo:font-variant="normal" fo:text-transform="none" fo:color="#000000" style:font-name="Verdana1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Verdana1" fo:font-size="9.75pt" fo:letter-spacing="normal" fo:font-style="normal" fo:font-weight="normal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fo:font-size="9.75pt" fo:letter-spacing="normal" fo:font-style="normal" fo:font-weight="normal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19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#ffffff" loext:char-shading-value="0"/>
    </style:style>
    <style:style style:name="T20" style:family="text">
      <style:text-properties fo:font-weight="normal" officeooo:rsid="000a86f9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7">"Kultura Obecna - warsztaty twórcze" (kontynuacja Willi Kreatywnych Działań) to interdyscyplinarny projekt, którego celem jest wspieranie kulturalnego rozwoju społeczeństwa i zwiększenie aktywności obywatelskiej poprzez praktyczną i teoretyczną edukację kulturalną i artystyczną. Pakiet różnorodnych warsztatów twórczych będzie zarówno swoistym wprowadzeniem uczestników zajęć w świat sztuki, jak i przygotowaniem ich do świadomego i wartościowego odczytywania kultury. Podczas zajęć ich uczestnicy poznawać będą nowe techniki pracy twórczej, dziedziny sztuki, takie jak: fotografia, literatura, dziennikarstwo, grafika, taniec. </text:span><text:span text:style-name="T9"><text:line-break/></text:span><text:span text:style-name="T20">Zajęcia są bezpłatne, a dodatkowe informacje znajdziecie Państwo na stronie </text:span><text:span text:style-name="T10">gaudemater.pl</text:span></text:p>
      <text:p text:style-name="P4"><text:span text:style-name="T9"/></text:p>
      <text:p text:style-name="P4"><text:span text:style-name="T9">Warsztaty taneczne </text:span><text:line-break/>2 lipca 2018 12.00-15.00<text:line-break/>3 lipca 2018 10.00-13.00<text:line-break/>G<text:span text:style-name="T2">rupa wiekowa: 17-23</text:span></text:p>
      <text:p text:style-name="P4">Miejsce: Ośrodek Promocji Kultury <text:span text:style-name="T1">„</text:span>Gaude Mater<text:span text:style-name="T2">”</text:span>, ul. Dąbrowskiego 1, Częstochowa<text:line-break/> <text:span text:style-name="T9">Prowadząca:</text:span> <text:span text:style-name="T3">Anna Steller<text:line-break/><text:line-break/>Warsztaty literackie</text:span><text:span text:style-name="T2"><text:line-break/>6 lipca 2018 10.00-16.00<text:line-break/>Grupa wiekowa: 17-23<text:line-break/>Miejsce: Ośrodek Promocji Kultury „Gaude Mater”, ul. Dąbrowskiego 1, Częstochowa</text:span></text:p>
      <text:p text:style-name="P4"><text:span text:style-name="T3">Prowadząca: Sylwia Chutnik</text:span></text:p>
      <text:p text:style-name="P4"><text:span text:style-name="T3"/></text:p>
      <text:p text:style-name="P4"><text:span text:style-name="T3">Warsztaty filmowe</text:span><text:span text:style-name="T2"> <text:line-break/>16 lipca 2018 10.00-15.00<text:line-break/>17 lipca 2018 10.00-14.00<text:line-break/>Grupa wiekowa: 17-23<text:line-break/>Miejsce: Ośrodek Promocji Kultury „Gaude Mater”, ul. Dąbrowskiego 1, Częstochowa</text:span></text:p>
      <text:p text:style-name="P4"><text:span text:style-name="T3">Prowadzący: Dominik Ritszel</text:span></text:p>
      <text:p text:style-name="P4"><text:span text:style-name="T3"/></text:p>
      <text:p text:style-name="P4"><text:span text:style-name="T3">Warsztaty rysunkowe dla dzieci</text:span><text:span text:style-name="T2"><text:line-break/>30.07.2018 12.00-15.00</text:span></text:p>
      <text:p text:style-name="P1"><text:span text:style-name="T9">31.07.2018 10.00-13.00<text:line-break/>Grupa wiekowa: 3-7<text:line-break/></text:span>Miejsce: Fundacja Chrześcijańska Adullam, ul. Krakowska 34, Częstochowa</text:p>
      <text:p text:style-name="P1"><text:span text:style-name="T9">Prowadzący: Maciej Salamon</text:span></text:p>
      <text:p text:style-name="P1"><text:span text:style-name="T9"/></text:p>
      <text:p text:style-name="P4"><text:span text:style-name="T9">Warsztaty street portret</text:span><text:line-break/>09.08.2018 9.00-14.00<text:line-break/>10.08.2018 9.00-14.00</text:p>
      <text:p text:style-name="P1"><text:span text:style-name="T9">Grupa wiekowa: 17-23<text:line-break/></text:span>Miejsce: Ośrodek Promocji Kultury „Gaude Mater”, ul. Dąbrowskiego 1, Częstochowa</text:p>
      <text:p text:style-name="P1"><text:span text:style-name="T9">Prowadzący: Kamil Pawlik</text:span></text:p>
      <text:p text:style-name="P1"><text:soft-page-break/><text:span text:style-name="T9"/></text:p>
      <text:p text:style-name="P1"><text:span text:style-name="T9">Warsztaty dziennikarskie</text:span><text:line-break/>16.08.2018 12.00-16.00<text:line-break/>17.08.2018 12.00-16.00</text:p>
      <text:p text:style-name="P1">Grupa wiekowa: 17-23<text:line-break/>Miejsce: Ośrodek Promocji Kultury „Gaude Mater”, ul. Dąbrowskiego 1, Częstochowa</text:p>
      <text:p text:style-name="P1"><text:span text:style-name="T11">Prowadzący:</text:span><text:span text:style-name="T12"> </text:span><text:span text:style-name="T11">Roman Kurkiewicz</text:span></text:p>
      <text:p text:style-name="P1"><text:span text:style-name="T11"/></text:p>
      <text:p text:style-name="P3"><text:span text:style-name="T13">Warsztaty antydyskryminacyjne</text:span></text:p>
      <text:p text:style-name="P2">30.08.2018</text:p>
      <text:p text:style-name="P1"><text:span text:style-name="T11">31.08.2018<text:line-break/>G</text:span><text:span text:style-name="T18">rupa wiekowa: 17-23<text:line-break/></text:span><text:span text:style-name="T19">Miejsce: Ośrodek Promocji Kultury „Gaude Mater”, ul. Dąbrowskiego 1, Częstochowa</text:span></text:p>
      <text:p text:style-name="P1"><text:span text:style-name="T18">Prowadząca: Marta Frej</text:span><text:span text:style-name="T19"> </text:span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1" svg:font-family="Verdan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0S</meta:editing-duration>
    <meta:editing-cycles>3</meta:editing-cycles>
    <meta:generator>LibreOffice/5.4.2.2$Windows_x86 LibreOffice_project/22b09f6418e8c2d508a9eaf86b2399209b0990f4</meta:generator>
    <dc:date>2018-05-17T09:40:02.669000000</dc:date>
    <meta:document-statistic meta:table-count="0" meta:image-count="0" meta:object-count="0" meta:page-count="2" meta:paragraph-count="19" meta:word-count="245" meta:character-count="2047" meta:non-whitespace-character-count="1815"/>
    <meta:user-defined meta:name="Info 1"/>
    <meta:user-defined meta:name="Info 2"/>
    <meta:user-defined meta:name="Info 3"/>
    <meta:user-defined meta:name="Info 4"/>
  </office:meta>
</office:document-meta>
</file>