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line-height="150%"/>
      <style:text-properties style:font-name="Arial" style:font-name-complex="Arial" fo:font-weight="bold" style:font-weight-asian="bold" fo:color="#FF0000"/>
    </style:style>
    <style:style style:name="P3" style:parent-style-name="Normalny" style:family="paragraph">
      <style:paragraph-properties fo:text-align="justify" fo:margin-top="0.1666in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style:font-weight-complex="bold"/>
    </style:style>
    <style:style style:name="T6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7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8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9" style:parent-style-name="Normalny" style:family="paragraph">
      <style:paragraph-properties fo:text-align="justify" fo:margin-top="0.1666in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paragraph-properties fo:text-align="justify" fo:margin-top="0.1666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3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24" style:parent-style-name="Normalny" style:family="paragraph">
      <style:paragraph-properties fo:text-align="justify" fo:margin-top="0.1666in" fo:line-height="150%"/>
      <style:text-properties style:font-name="Arial" style:font-name-complex="Arial" fo:color="#000000"/>
    </style:style>
    <style:style style:name="P25" style:parent-style-name="Normalny" style:family="paragraph">
      <style:paragraph-properties fo:text-align="justify" fo:margin-top="0.1666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31" style:parent-style-name="Normalny" style:family="paragraph">
      <style:paragraph-properties fo:text-align="justify" fo:margin-top="0.1666in" fo:line-height="150%"/>
      <style:text-properties style:font-name="Arial" style:font-name-complex="Arial" fo:color="#000000"/>
    </style:style>
    <style:style style:name="P32" style:parent-style-name="Normalny" style:family="paragraph">
      <style:paragraph-properties fo:text-align="justify" fo:margin-top="0.1666in" fo:line-height="150%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P36" style:parent-style-name="Normalny" style:family="paragraph">
      <style:paragraph-properties fo:text-align="justify" fo:margin-top="0.1666in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42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43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44" style:parent-style-name="Normalny" style:family="paragraph">
      <style:paragraph-properties fo:text-align="justify" fo:margin-top="0.1666in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50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51" style:parent-style-name="Normalny" style:family="paragraph">
      <style:paragraph-properties fo:text-align="justify" fo:margin-top="0.1666in" fo:line-height="150%"/>
      <style:text-properties style:font-name="Arial" style:font-name-complex="Arial" fo:color="#000000"/>
    </style:style>
    <style:style style:name="P52" style:parent-style-name="Normalny" style:family="paragraph">
      <style:paragraph-properties fo:text-align="justify" fo:margin-top="0.1666in"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tyle="italic" style:font-style-asian="italic"/>
    </style:style>
    <style:style style:name="T56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57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58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59" style:parent-style-name="Normalny" style:family="paragraph">
      <style:paragraph-properties fo:text-align="center" fo:margin-top="0.1666in" fo:line-height="150%"/>
      <style:text-properties style:font-name="Arial" style:font-name-asian="Times New Roman" style:font-name-complex="Arial" fo:font-weight="bold" style:font-weight-asian="bold" fo:color="#FF0000"/>
    </style:style>
    <style:style style:name="P60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61" style:parent-style-name="Treść" style:family="paragraph">
      <style:paragraph-properties fo:text-align="justify" fo:margin-top="0.1666in" fo:margin-bottom="0.1388in" fo:line-height="15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67" style:parent-style-name="Treść" style:family="paragraph">
      <style:paragraph-properties fo:text-align="justify" fo:margin-bottom="0.1388in" fo:line-height="150%"/>
      <style:text-properties style:font-name="Arial" style:font-name-complex="Arial"/>
    </style:style>
    <style:style style:name="P68" style:parent-style-name="Treść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69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style:font-weight-complex="bold"/>
    </style:style>
    <style:style style:name="P70" style:parent-style-name="Normalny" style:family="paragraph">
      <style:paragraph-properties fo:text-align="justify" fo:margin-top="0.1666in" fo:line-height="150%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76" style:parent-style-name="Normalny" style:family="paragraph">
      <style:paragraph-properties fo:text-align="justify" fo:margin-top="0.1666in" fo:line-height="150%"/>
      <style:text-properties style:font-name="Arial" style:font-name-complex="Arial" fo:color="#000000"/>
    </style:style>
    <style:style style:name="P77" style:parent-style-name="Akapitzlistą" style:family="paragraph">
      <style:paragraph-properties fo:text-align="justify" fo:margin-top="0.1666in" fo:margin-bottom="0.1388in" fo:line-height="150%" fo:margin-left="0in">
        <style:tab-stops/>
      </style:paragraph-properties>
      <style:text-properties style:font-name="Arial" style:font-name-complex="Arial"/>
    </style:style>
    <style:style style:name="P78" style:parent-style-name="Normalny" style:family="paragraph">
      <style:paragraph-properties fo:text-align="justify" fo:margin-top="0.1666in" fo:line-height="150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Arial" style:font-name-complex="Arial" style:font-weight-complex="bold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82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83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84" style:parent-style-name="Normalny" style:family="paragraph">
      <style:paragraph-properties fo:text-align="justify" fo:margin-top="0.1666in" fo:line-height="150%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 style:font-weight-complex="bold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 style:font-weight-complex="bold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90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91" style:parent-style-name="Normalny" style:family="paragraph">
      <style:paragraph-properties fo:text-align="justify" fo:margin-top="0.1666in" fo:line-height="150%"/>
      <style:text-properties style:font-name="Arial" style:font-name-complex="Arial" fo:color="#333333" fo:background-color="#FFFFFF"/>
    </style:style>
    <style:style style:name="P92" style:parent-style-name="Normalny" style:family="paragraph">
      <style:paragraph-properties fo:text-align="justify" fo:margin-top="0.1666in" fo:line-height="150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style:font-weight-complex="bold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96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97" style:parent-style-name="Normalny" style:family="paragraph">
      <style:paragraph-properties fo:text-align="justify" fo:margin-top="0.1666in" fo:line-height="150%"/>
      <style:text-properties style:font-name="Arial" style:font-name-complex="Arial" style:font-style-complex="italic"/>
    </style:style>
    <style:style style:name="P98" style:parent-style-name="Textbody" style:family="paragraph">
      <style:paragraph-properties fo:text-align="justify" fo:margin-top="0.1666in" fo:margin-bottom="0.1388in" fo:line-height="150%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04" style:parent-style-name="Textbody" style:family="paragraph">
      <style:paragraph-properties fo:text-align="justify" fo:margin-top="0.1666in" fo:margin-bottom="0.1388in" fo:line-height="150%"/>
      <style:text-properties style:font-name="Arial" style:font-name-complex="Arial" fo:font-size="11pt" style:font-size-asian="11pt" style:font-size-complex="11pt" fo:background-color="#FFFFFF"/>
    </style:style>
    <style:style style:name="P105" style:parent-style-name="Textbody" style:family="paragraph">
      <style:paragraph-properties fo:text-align="justify" fo:margin-top="0.1666in" fo:margin-bottom="0.1388in" fo:line-height="150%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text-align="justify" fo:margin-top="0.1666in" fo:margin-bottom="0.1388in" fo:line-height="150%"/>
      <style:text-properties style:font-name="Arial" style:font-name-complex="Arial" fo:font-weight="bold" style:font-weight-asian="bold"/>
    </style:style>
    <style:style style:name="P110" style:parent-style-name="Textbody" style:family="paragraph">
      <style:paragraph-properties fo:text-align="justify" fo:margin-top="0.1666in" fo:margin-bottom="0.1388in" fo:line-height="150%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14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15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116" style:parent-style-name="Normalny" style:family="paragraph">
      <style:paragraph-properties fo:text-align="justify" fo:margin-top="0.1666in" fo:line-height="150%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8" style:parent-style-name="Domyślnaczcionkaakapitu" style:family="text">
      <style:text-properties style:font-name="Arial" style:font-name-complex="Arial" style:font-weight-complex="bold"/>
    </style:style>
    <style:style style:name="T119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20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121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122" style:parent-style-name="Normalny" style:family="paragraph">
      <style:paragraph-properties fo:text-align="justify" fo:margin-top="0.1666in" fo:line-height="150%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4" style:parent-style-name="Domyślnaczcionkaakapitu" style:family="text">
      <style:text-properties style:font-name="Arial" style:font-name-complex="Arial" style:font-weight-complex="bold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6" style:parent-style-name="Domyślnaczcionkaakapitu" style:family="text">
      <style:text-properties style:font-name="Arial" style:font-name-complex="Arial" style:font-weight-complex="bold"/>
    </style:style>
    <style:style style:name="T127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28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/>
    </style:style>
    <style:style style:name="P129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30" style:parent-style-name="Normalny" style:family="paragraph">
      <style:paragraph-properties fo:text-align="justify" fo:margin-top="0.1666in" fo:line-height="150%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Arial" style:font-name-complex="Arial" style:font-weight-complex="bold" fo:color="#000000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36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37" style:parent-style-name="Normalny" style:family="paragraph">
      <style:paragraph-properties fo:text-align="justify" fo:margin-top="0.1666in" fo:line-height="150%"/>
      <style:text-properties style:font-name="Arial" style:font-name-complex="Arial" style:font-weight-complex="bold" fo:color="#000000"/>
    </style:style>
    <style:style style:name="P138" style:parent-style-name="Normalny" style:family="paragraph">
      <style:paragraph-properties fo:text-align="justify" fo:margin-top="0.1666in" fo:line-height="150%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44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45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46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000000"/>
    </style:style>
    <style:style style:name="P147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000000"/>
    </style:style>
    <style:style style:name="P148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000000"/>
    </style:style>
    <style:style style:name="P149" style:parent-style-name="Normalny" style:family="paragraph">
      <style:paragraph-properties fo:text-align="justify" fo:margin-top="0.1666in" fo:line-height="150%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T153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54" style:parent-style-name="Normalny" style:family="paragraph">
      <style:paragraph-properties fo:text-align="justify" fo:margin-top="0.1666in" fo:line-height="150%"/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 fo:margin-top="0.1666in" fo:line-height="150%"/>
      <style:text-properties style:font-name="Arial" style:font-name-complex="Arial" fo:color="#000000"/>
    </style:style>
    <style:style style:name="P156" style:parent-style-name="Normalny" style:family="paragraph">
      <style:paragraph-properties fo:text-align="justify" fo:margin-top="0.1666in" fo:line-height="150%"/>
    </style:style>
    <style:style style:name="T157" style:parent-style-name="Domyślnaczcionkaakapitu" style:family="text">
      <style:text-properties style:font-name="Arial" style:font-name-complex="Arial" fo:font-weight="bold" style:font-weight-asian="bold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 fo:font-weight="bold" style:font-weight-asian="bold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162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63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64" style:parent-style-name="Normalny" style:family="paragraph">
      <style:paragraph-properties fo:text-align="justify" fo:margin-top="0.1666in" fo:line-height="150%"/>
    </style:style>
    <style:style style:name="T165" style:parent-style-name="Domyślnaczcionkaakapitu" style:family="text">
      <style:text-properties style:font-name="Arial" style:font-name-complex="Arial" fo:font-weight="bold" style:font-weight-asian="bold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weight="bold" style:font-weight-asian="bold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71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72" style:parent-style-name="Normalny" style:family="paragraph">
      <style:paragraph-properties fo:text-align="justify" fo:margin-top="0.1666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173" style:parent-style-name="Normalny" style:family="paragraph">
      <style:paragraph-properties fo:text-align="justify" fo:margin-top="0.1666in" fo:line-height="150%"/>
    </style:style>
    <style:style style:name="T174" style:parent-style-name="Domyślnaczcionkaakapitu" style:family="text">
      <style:text-properties style:font-name="Arial" style:font-name-complex="Arial" fo:font-weight="bold" style:font-weight-asian="bold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77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78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79" style:parent-style-name="Normalny" style:family="paragraph">
      <style:paragraph-properties fo:text-align="center" fo:margin-top="0.1666in" fo:line-height="150%"/>
      <style:text-properties style:font-name="Arial" style:font-name-complex="Arial" fo:font-weight="bold" style:font-weight-asian="bold" fo:color="#FF0000"/>
    </style:style>
    <style:style style:name="P180" style:parent-style-name="Normalny" style:family="paragraph">
      <style:paragraph-properties fo:text-align="justify" fo:margin-top="0.1666in" fo:line-height="150%"/>
    </style:style>
    <style:style style:name="T181" style:parent-style-name="Domyślnaczcionkaakapitu" style:family="text">
      <style:text-properties style:font-name="Arial" style:font-name-complex="Arial" fo:font-weight="bold" style:font-weight-asian="bold"/>
    </style:style>
    <style:style style:name="P182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83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84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FF0000"/>
    </style:style>
    <style:style style:name="P185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FF0000"/>
    </style:style>
    <style:style style:name="P186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187" style:parent-style-name="Normalny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="Arial" style:font-name-complex="Arial" fo:font-weight="bold" style:font-weight-asian="bold"/>
    </style:style>
    <style:style style:name="T189" style:parent-style-name="Domyślnaczcionkaakapitu" style:family="text">
      <style:text-properties style:font-name="Arial" style:font-name-complex="Arial" fo:font-weight="bold" style:font-weight-asian="bold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 fo:color="#FF0000"/>
    </style:style>
    <style:style style:name="T192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193" style:parent-style-name="Normalny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5" style:parent-style-name="Normalny" style:family="paragraph">
      <style:paragraph-properties fo:text-align="justify" fo:margin-bottom="0in" fo:line-height="150%"/>
    </style:style>
    <style:style style:name="T196" style:parent-style-name="tlid-translation" style:family="text">
      <style:text-properties style:font-name="Arial" style:font-name-complex="Arial"/>
    </style:style>
    <style:style style:name="T197" style:parent-style-name="tlid-translation" style:family="text">
      <style:text-properties style:font-name="Arial" style:font-name-complex="Arial"/>
    </style:style>
    <style:style style:name="P198" style:parent-style-name="Normalny" style:family="paragraph">
      <style:paragraph-properties fo:text-align="justify" fo:margin-bottom="0in" fo:line-height="150%"/>
    </style:style>
    <style:style style:name="P199" style:parent-style-name="Normalny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style:font-name="Arial" style:font-name-complex="Arial" fo:font-weight="bold" style:font-weight-asian="bold"/>
    </style:style>
    <style:style style:name="T201" style:parent-style-name="Domyślnaczcionkaakapitu" style:family="text">
      <style:text-properties style:font-name="Arial" style:font-name-complex="Arial" fo:color="#FF0000"/>
    </style:style>
    <style:style style:name="T202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203" style:parent-style-name="Domyślnaczcionkaakapitu" style:family="text">
      <style:text-properties style:font-name="Arial" style:font-name-complex="Arial" fo:font-style="italic" style:font-style-asian="italic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07" style:parent-style-name="Normalny" style:family="paragraph">
      <style:paragraph-properties fo:text-align="justify" fo:margin-bottom="0in" fo:line-height="150%"/>
    </style:style>
    <style:style style:name="T208" style:parent-style-name="Domyślnaczcionkaakapitu" style:family="text">
      <style:text-properties style:font-name="Arial" style:font-name-complex="Arial" fo:font-weight="bold" style:font-weight-asian="bold"/>
    </style:style>
    <style:style style:name="T209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10" style:parent-style-name="Normalny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13" style:parent-style-name="Normalny" style:family="paragraph">
      <style:paragraph-properties fo:text-align="justify" fo:margin-bottom="0in" fo:line-height="150%"/>
    </style:style>
    <style:style style:name="T214" style:parent-style-name="tlid-translation" style:family="text">
      <style:text-properties style:font-name="Arial" style:font-name-complex="Arial"/>
    </style:style>
    <style:style style:name="T215" style:parent-style-name="tlid-translation" style:family="text">
      <style:text-properties style:font-name="Arial" style:font-name-complex="Arial"/>
    </style:style>
    <style:style style:name="P216" style:parent-style-name="Normalny" style:family="paragraph">
      <style:paragraph-properties fo:text-align="justify" fo:margin-bottom="0in" fo:line-height="150%"/>
    </style:style>
    <style:style style:name="T217" style:parent-style-name="tlid-translation" style:family="text">
      <style:text-properties style:font-name="Arial" style:font-name-complex="Arial"/>
    </style:style>
    <style:style style:name="P218" style:parent-style-name="Normalny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26" style:parent-style-name="Normalny" style:family="paragraph">
      <style:paragraph-properties fo:text-align="justify" fo:margin-bottom="0in" fo:line-height="150%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231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6" style:parent-style-name="Normalny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style="italic" style:font-style-asian="italic" fo:color="#FF0000" style:language-asian="pl" style:country-asian="PL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4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43" style:parent-style-name="Normalny" style:family="paragraph">
      <style:paragraph-properties fo:text-align="justify" fo:margin-bottom="0in" fo:line-height="150%"/>
    </style:style>
    <style:style style:name="T244" style:parent-style-name="Domyślnaczcionkaakapitu" style:family="text">
      <style:text-properties style:font-name="Arial" style:font-name-complex="Arial" fo:font-weight="bold" style:font-weight-asian="bold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47" style:parent-style-name="Normalny" style:family="paragraph">
      <style:paragraph-properties fo:text-align="justify" fo:margin-bottom="0in" fo:line-height="150%"/>
    </style:style>
    <style:style style:name="T2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49" style:parent-style-name="Normalny" style:family="paragraph">
      <style:paragraph-properties fo:text-align="justify" fo:margin-bottom="0in" fo:line-height="150%"/>
    </style:style>
    <style:style style:name="T250" style:parent-style-name="tlid-translation" style:family="text">
      <style:text-properties style:font-name="Arial" style:font-name-complex="Arial"/>
    </style:style>
    <style:style style:name="T251" style:parent-style-name="tlid-translation" style:family="text">
      <style:text-properties style:font-name="Arial" style:font-name-complex="Arial"/>
    </style:style>
    <style:style style:name="T252" style:parent-style-name="tlid-translation" style:family="text">
      <style:text-properties style:font-name="Arial" style:font-name-complex="Arial"/>
    </style:style>
    <style:style style:name="P253" style:parent-style-name="Normalny" style:family="paragraph">
      <style:paragraph-properties fo:text-align="justify" fo:margin-top="0.1666in" fo:line-height="150%"/>
      <style:text-properties style:font-name="Arial" style:font-name-complex="Arial" fo:font-weight="bold" style:font-weight-asian="bold" fo:color="#FF0000"/>
    </style:style>
    <style:style style:name="P254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255" style:parent-style-name="Normalny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 fo:font-style="italic" style:font-style-asian="italic"/>
    </style:style>
    <style:style style:name="T259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6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61" style:parent-style-name="Normalny" style:family="paragraph">
      <style:paragraph-properties fo:text-align="justify" fo:line-height="150%"/>
    </style:style>
    <style:style style:name="T262" style:parent-style-name="tlid-translation" style:family="text">
      <style:text-properties style:font-name="Arial" style:font-name-complex="Arial"/>
    </style:style>
    <style:style style:name="T263" style:parent-style-name="tlid-translation" style:family="text">
      <style:text-properties style:font-name="Arial" style:font-name-complex="Arial"/>
    </style:style>
    <style:style style:name="P264" style:parent-style-name="Normalny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Arial" style:font-name-complex="Arial" fo:font-weight="bold" style:font-weight-asian="bold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language="en" fo:country="GB"/>
    </style:style>
    <style:style style:name="T267" style:parent-style-name="Domyślnaczcionkaakapitu" style:family="text">
      <style:text-properties style:font-name="Arial" style:font-name-complex="Arial" style:font-weight-complex="bold" fo:language="en" fo:country="GB"/>
    </style:style>
    <style:style style:name="T268" style:parent-style-name="Domyślnaczcionkaakapitu" style:family="text">
      <style:text-properties style:font-name="Arial" style:font-name-complex="Arial" style:font-weight-complex="bold"/>
    </style:style>
    <style:style style:name="T269" style:parent-style-name="Domyślnaczcionkaakapitu" style:family="text">
      <style:text-properties style:font-name="Arial" style:font-name-complex="Arial" style:font-weight-complex="bold" fo:font-style="italic" style:font-style-asian="italic" fo:color="#FF0000"/>
    </style:style>
    <style:style style:name="P27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71" style:parent-style-name="Normalny" style:family="paragraph">
      <style:paragraph-properties fo:text-align="justify" fo:line-height="150%"/>
    </style:style>
    <style:style style:name="T272" style:parent-style-name="tlid-translation" style:family="text">
      <style:text-properties style:font-name="Arial" style:font-name-complex="Arial"/>
    </style:style>
    <style:style style:name="T273" style:parent-style-name="tlid-translation" style:family="text">
      <style:text-properties style:font-name="Arial" style:font-name-complex="Arial"/>
    </style:style>
    <style:style style:name="P27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6" style:parent-style-name="Normalny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Arial" style:font-name-complex="Arial" fo:font-weight="bold" style:font-weight-asian="bold"/>
    </style:style>
    <style:style style:name="T278" style:parent-style-name="Domyślnaczcionkaakapitu" style:family="text">
      <style:text-properties style:font-name="Arial" style:font-name-complex="Arial" fo:font-weight="bold" style:font-weight-asian="bold"/>
    </style:style>
    <style:style style:name="T279" style:parent-style-name="Domyślnaczcionkaakapitu" style:family="text">
      <style:text-properties style:font-name="Arial" style:font-name-complex="Arial"/>
    </style:style>
    <style:style style:name="T280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81" style:parent-style-name="Normalny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Arial" style:font-name-complex="Arial" fo:color="#000000"/>
    </style:style>
    <style:style style:name="P283" style:parent-style-name="Normalny" style:family="paragraph">
      <style:paragraph-properties fo:text-align="justify" fo:line-height="150%"/>
    </style:style>
    <style:style style:name="T284" style:parent-style-name="tlid-translation" style:family="text">
      <style:text-properties style:font-name="Arial" style:font-name-complex="Arial"/>
    </style:style>
    <style:style style:name="T285" style:parent-style-name="tlid-translation" style:family="text">
      <style:text-properties style:font-name="Arial" style:font-name-complex="Arial"/>
    </style:style>
    <style:style style:name="T286" style:parent-style-name="tlid-translation" style:family="text">
      <style:text-properties style:font-name="Arial" style:font-name-complex="Arial"/>
    </style:style>
    <style:style style:name="P287" style:parent-style-name="Normalny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Arial" style:font-name-complex="Arial" fo:font-weight="bold" style:font-weight-asian="bold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91" style:parent-style-name="Normalny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Arial" style:font-name-complex="Arial" fo:color="#000000"/>
    </style:style>
    <style:style style:name="P29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9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29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96" style:parent-style-name="Normalny" style:family="paragraph">
      <style:paragraph-properties fo:text-align="justify" fo:margin-bottom="0in" fo:line-height="150%" fo:background-color="#FFFFFF"/>
    </style:style>
    <style:style style:name="T29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fo:font-style="italic" style:font-style-asian="italic" fo:color="#FF0000" style:language-asian="pl" style:country-asian="PL"/>
    </style:style>
    <style:style style:name="P301" style:parent-style-name="Normalny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30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3" style:parent-style-name="Normalny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Arial" style:font-name-complex="Arial" fo:font-weight="bold" style:font-weight-asian="bold"/>
    </style:style>
    <style:style style:name="T305" style:parent-style-name="Domyślnaczcionkaakapitu" style:family="text">
      <style:text-properties style:font-name="Arial" style:font-name-complex="Arial"/>
    </style:style>
    <style:style style:name="T306" style:parent-style-name="Domyślnaczcionkaakapitu" style:family="text">
      <style:text-properties style:font-name="Arial" style:font-name-complex="Arial" fo:font-style="italic" style:font-style-asian="italic"/>
    </style:style>
    <style:style style:name="T307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308" style:parent-style-name="Normalny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Arial" style:font-name-complex="Arial" fo:color="#000000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12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font-weight="bold" style:font-weight-asian="bold"/>
    </style:style>
    <style:style style:name="P313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font-weight="bold" style:font-weight-asian="bold"/>
    </style:style>
    <style:style style:name="P314" style:parent-style-name="Normalny" style:family="paragraph">
      <style:paragraph-properties fo:text-align="justify" fo:margin-bottom="0in" fo:line-height="150%" fo:background-color="#FFFFFF"/>
    </style:style>
    <style:style style:name="T3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16" style:parent-style-name="Normalny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Arial" style:font-name-complex="Arial" fo:color="#000000" fo:background-color="#FFFFFF"/>
    </style:style>
    <style:style style:name="T318" style:parent-style-name="Domyślnaczcionkaakapitu" style:family="text">
      <style:text-properties style:font-name="Arial" style:font-name-complex="Arial" fo:color="#000000" fo:background-color="#FFFFFF"/>
    </style:style>
    <style:style style:name="T319" style:parent-style-name="Domyślnaczcionkaakapitu" style:family="text">
      <style:text-properties style:font-name="Arial" style:font-name-complex="Arial" fo:color="#000000" fo:background-color="#FFFFFF"/>
    </style:style>
    <style:style style:name="P320" style:parent-style-name="Normalny" style:family="paragraph">
      <style:paragraph-properties fo:text-align="justify" fo:margin-bottom="0in" fo:line-height="150%" fo:background-color="#FFFFFF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23" style:parent-style-name="Normalny" style:family="paragraph">
      <style:paragraph-properties fo:text-align="justify" fo:margin-bottom="0in" fo:line-height="150%" fo:background-color="#FFFFFF"/>
    </style:style>
    <style:style style:name="T32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25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color="#000000"/>
    </style:style>
    <style:style style:name="P326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color="#000000"/>
    </style:style>
    <style:style style:name="P327" style:parent-style-name="Normalny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Arial" style:font-name-complex="Arial" fo:font-weight="bold" style:font-weight-asian="bold"/>
    </style:style>
    <style:style style:name="T329" style:parent-style-name="Domyślnaczcionkaakapitu" style:family="text">
      <style:text-properties style:font-name="Arial" style:font-name-complex="Arial" fo:font-weight="bold" style:font-weight-asian="bold"/>
    </style:style>
    <style:style style:name="T330" style:parent-style-name="Domyślnaczcionkaakapitu" style:family="text">
      <style:text-properties style:font-name="Arial" style:font-name-complex="Arial"/>
    </style:style>
    <style:style style:name="T331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332" style:parent-style-name="Normalny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Arial" style:font-name-complex="Arial" fo:color="#000000"/>
    </style:style>
    <style:style style:name="P334" style:parent-style-name="Normalny" style:family="paragraph">
      <style:paragraph-properties fo:text-align="justify" fo:margin-bottom="0in" fo:line-height="150%" fo:background-color="#FFFFFF"/>
    </style:style>
    <style:style style:name="T3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36" style:parent-style-name="tlid-translation" style:family="text">
      <style:text-properties style:font-name="Arial" style:font-name-complex="Arial"/>
    </style:style>
    <style:style style:name="T337" style:parent-style-name="tlid-translation" style:family="text">
      <style:text-properties style:font-name="Arial" style:font-name-complex="Arial"/>
    </style:style>
    <style:style style:name="P338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fo:font-weight="bold" style:font-weight-asian="bold"/>
    </style:style>
    <style:style style:name="P339" style:parent-style-name="Normalny" style:family="paragraph">
      <style:paragraph-properties fo:text-align="justify" fo:margin-top="0.1666in" fo:line-height="150%"/>
    </style:style>
    <style:style style:name="T340" style:parent-style-name="Domyślnaczcionkaakapitu" style:family="text">
      <style:text-properties style:font-name="Arial" style:font-name-complex="Arial" fo:font-weight="bold" style:font-weight-asian="bold"/>
    </style:style>
    <style:style style:name="T341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42" style:parent-style-name="Domyślnaczcionkaakapitu" style:family="text">
      <style:text-properties style:font-name="Arial" style:font-name-asian="Times New Roman" style:font-name-complex="Arial" fo:font-style="italic" style:font-style-asian="italic" fo:color="#FF0000" style:language-asian="pl" style:country-asian="PL"/>
    </style:style>
    <style:style style:name="P343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Arial" style:font-name-complex="Arial" fo:color="#000000"/>
    </style:style>
    <style:style style:name="T346" style:parent-style-name="Domyślnaczcionkaakapitu" style:family="text">
      <style:text-properties style:font-name="Arial" style:font-name-complex="Arial" fo:color="#000000"/>
    </style:style>
    <style:style style:name="T347" style:parent-style-name="Domyślnaczcionkaakapitu" style:family="text">
      <style:text-properties style:font-name="Arial" style:font-name-complex="Arial" fo:color="#000000"/>
    </style:style>
    <style:style style:name="P348" style:parent-style-name="Normalny" style:family="paragraph">
      <style:paragraph-properties fo:text-align="justify" fo:margin-top="0.1666in" fo:line-height="150%"/>
      <style:text-properties style:font-name="Arial" style:font-name-complex="Arial"/>
    </style:style>
    <style:style style:name="P349" style:parent-style-name="Normalny" style:family="paragraph">
      <style:paragraph-properties fo:line-height="150%"/>
      <style:text-properties style:font-name="Arial" style:font-name-complex="Arial"/>
    </style:style>
    <style:style style:name="P350" style:parent-style-name="Normalny" style:family="paragraph">
      <style:paragraph-properties fo:line-height="150%"/>
    </style:style>
  </office:automatic-styles>
  <office:body>
    <office:text text:use-soft-page-breaks="true">
      <text:p text:style-name="P1">NOWE PROGRAMY W TVP HISTORIA</text:p>
      <text:p text:style-name="P3"><text:span text:style-name="T4">„GIGANCI HISTORII”<text:s/></text:span>–<text:span text:style-name="T5"><text:s/>teleturniej.<text:s/></text:span><text:span text:style-name="T6">PREMIERA - NOWOŚĆ TVP HISTORIA</text:span><text:s/></text:p>
      <text:p text:style-name="P7">Premiera 15 sierpnia o godz. 19.00<text:s/></text:p>
      <text:p text:style-name="P8">Od 23 sierpnia premiery w niedziele o godz. 16:30,<text:s/>powtórki w soboty o godz. 19.00<text:s/></text:p>
      <text:p text:style-name="P9"><text:span text:style-name="T10">„</text:span><text:span text:style-name="T11">Giganci historii</text:span><text:span text:style-name="T12">”</text:span><text:span text:style-name="T13"><text:s/>to autorski format Telewizji Polskiej, połączenie emocji i zabawy z edukacją i misją popularyzacji historii. Teleturniej dedykowany miłośnikom historii składający się z trzech rund: „Kto pierwszy ten leps</text:span><text:span text:style-name="T14">zy”, w której uczestnicy odpowiadają na pytania testowe, „Bitwa o punkty” w której do wyboru są pytania o różnym stopniu trudności, a co za tym idzie różnie punktowane, „Szach mat – etap”, na którym trzeba odpowiedzieć na pytania przygotowane przez konkure</text:span><text:span text:style-name="T15">ntów oraz „Finał” z pytaniami eksperckimi. Na finalistę teleturnieju czeka tytuł „Giganta historii” i nagroda 20 tys. PLN. Teleturniej prowadzą Maciej Kurzajewski i Przemysław Babiarz. Opiekę merytoryczną sprawuje prof. Janusz Odziemkowski. Tematem pierwsz</text:span><text:span text:style-name="T16">ego odcinka jest Bitwa Warszawska, a kolejnych m.in. Bitwa o Anglię, narodziny „Solidarności”, Kampania polska 1939 r., Giganci starożytnego świata i Władysław Łokietek.<text:s/></text:span></text:p>
      <text:p text:style-name="P17"><text:span text:style-name="T18">„1920 WOJNA O WSZYSTKO”<text:s/></text:span><text:span text:style-name="T19">-</text:span><text:span text:style-name="T20"><text:s/></text:span><text:span text:style-name="T21">program publicystyczny.<text:s/></text:span><text:span text:style-name="T22">PREMIERA NOWOŚĆ W TVP HISTORIA<text:s/></text:span></text:p>
      <text:p text:style-name="P23">Emisja od 3 do 28 sierpnia – poniedziałek - piątek o godz. 18:45<text:s/></text:p>
      <text:p text:style-name="P24">W programie Piotr Gursztyn i jego goście przybliżą wydarzenia i procesy dotyczące wojny 1920 roku. Program realizowany w studiu wirtualnym. Wokół rozmówców, na ścianach studia, rozgrywają się sceny batalistyczne zarejestrowane w archiwalnych filmach sprzed 100 lat. W trakcie rozmowy, w studiu pojawiają się holograficzne postaci bohaterów wydarzeń sprzed wieku.</text:p>
      <text:p text:style-name="P25"><text:span text:style-name="T26">„CUD WISŁY”<text:s/></text:span><text:span text:style-name="T27">-</text:span><text:span text:style-name="T28"><text:s/></text:span><text:span text:style-name="T29">cykl dokumentalny.<text:s/></text:span><text:span text:style-name="T30">PREMIERA NOWOŚĆ W TVP HISTORIA</text:span></text:p>
      <text:p text:style-name="P31">Emisja w soboty i<text:s/>niedziele o godz. 21:00<text:s/></text:p>
      <text:p text:style-name="P32"><text:span text:style-name="T33">Zrealizowany z okazji stulecia Bitwy Warszawskiej 1920 roku i ustanowionego przez Sejm RP Roku Bitwy Warszawskiej cykl dokumentalny prezentujący najważniejsze fakty, wydarzenia i postaci związane z Bitwą Warszawską 1920 r</text:span><text:span text:style-name="T34">. Cykl w r</text:span><text:span text:style-name="T35">eżyserii Macieja Pawlickiego, Jarosława Rybickiego i Tadeusza Łysiaka.<text:s/></text:span></text:p>
      <text:soft-page-break/>
      <text:p text:style-name="P36"><text:span text:style-name="T37">„TWARZE SOLIDARNOŚCI”<text:s/></text:span><text:span text:style-name="T38">-</text:span><text:span text:style-name="T39"><text:s/></text:span><text:span text:style-name="T40">program publicystyczny.<text:s/></text:span><text:span text:style-name="T41">PREMIERA NOWOŚĆ W TVP HISTORIA</text:span></text:p>
      <text:p text:style-name="P42">Emisja od poniedziałku do piątku o godz. 17:45<text:s/></text:p>
      <text:p text:style-name="P43">Cykliczny program historyczny Tadeusza Płużańskiego, poświęcony przypadającej w tym roku 40. rocznicy powstania NSZZ „Solidarność”. Przybliża przede wszystkim tematykę strajków lipca/sierpnia 1980 roku, które doprowadziły do podpisania umów między protestującymi a komunistyczną władzą.<text:s/></text:p>
      <text:p text:style-name="P44"><text:span text:style-name="T45">„CI CHOLERNI POLACY” –<text:s/></text:span><text:span text:style-name="T46">cy</text:span><text:span text:style-name="T47">kl dokumentalny.</text:span><text:span text:style-name="T48"><text:s/></text:span><text:span text:style-name="T49">PREMIERA NOWOŚĆ W TVP HISTORIA</text:span></text:p>
      <text:p text:style-name="P50">Emisja w soboty o godz. 22:30 od 12 września</text:p>
      <text:p text:style-name="P51">Cykl dokumentalny prezentujący historię Polaków walczących w Bitwie o Anglię.<text:s/></text:p>
      <text:p text:style-name="P52"><text:span text:style-name="T53">„TU WSZYSTKO JEST POLSKĄ”<text:s/></text:span><text:span text:style-name="T54">- program publicystyczny</text:span><text:span text:style-name="T55">.<text:s/></text:span><text:span text:style-name="T56">PREMIERA NOWOŚĆ W TVP HISTORIA</text:span></text:p>
      <text:p text:style-name="P57">Emisja w soboty o godz. 14:00 od 5 września</text:p>
      <text:p text:style-name="P58">Nowy cykl prezentujący, przez pryzmat Wawelu ciągłość polskiej historii i znaczenie jakie to miejsce odegrało w dziejach państwa polskiego. Rozmowy Piotra Legutki z zaproszonymi gośćmi prowadzone będą w przestrzeni wzgórza, w katedrze i komnatach zamkowych. W programie, nowatorskie opracowanie graficzne poszczególnych odcinków cyklu, ikonografia i występy baletowego zespołu „Cracovia Danza”. <text:s/></text:p>
      <text:p text:style-name="P59">ZNANE I LUBIANE W NOWEJ ODSŁONIE</text:p>
      <text:p text:style-name="P60">Autorzy znanych i lubianych programów jesienią podejmą nowe tematy i nowe wyzwania w premierowych odcinkach cykli TVP Historia.<text:s/></text:p>
      <text:p text:style-name="P61"><text:span text:style-name="T62">„KUCHNIA JAGIELLONÓW”<text:s/></text:span><text:span text:style-name="T63">-</text:span><text:span text:style-name="T64"><text:s/></text:span><text:span text:style-name="T65">program kulinarny.<text:s/></text:span><text:span text:style-name="T66">PREMIEROWE ODCINKI<text:s/></text:span></text:p>
      <text:p text:style-name="P67">Emisja w niedziele o godz. 15:45<text:s/></text:p>
      <text:p text:style-name="P68">Łukasz Modelski z perspektywy dawnych przepisów i kompozycji smaków<text:s/>opowiada o historii dynastii Jagiellonów.</text:p>
      <text:p text:style-name="P69"/>
      <text:soft-page-break/>
      <text:p text:style-name="P70"><text:span text:style-name="T71">„TEATR WOJNY”<text:s/></text:span><text:span text:style-name="T72">-</text:span><text:span text:style-name="T73"><text:s/></text:span><text:span text:style-name="T74">program publicystyczny połączony z widowiskiem teatralnym.<text:s/></text:span><text:span text:style-name="T75">PREMIEROWE ODCINKI<text:s/></text:span></text:p>
      <text:p text:style-name="P76">Emisja w piątki o godz. 20:45</text:p>
      <text:p text:style-name="P77">Spektakle teatrów telewizji dedykowanych historii i historycznym wydarzeniom, poprzedzone publicystycznym programem Mikołaja Mirowskiego, przybliżającym kontekst historyczny prezentowanych w spektaklu wydarzeń.<text:s/></text:p>
      <text:p text:style-name="P78"><text:span text:style-name="T79">„EKSPERTYZA”<text:s/></text:span><text:span text:style-name="T80">- cykl dokumentalny.<text:s/></text:span><text:span text:style-name="T81">PREMIEROWE ODCINKI</text:span></text:p>
      <text:p text:style-name="P82">Emisja w piątki o godz. 20:15</text:p>
      <text:p text:style-name="P83">W każdym odcinku Piotr Litka i Tomasz Kamiński przyglądają się znanym historycznym wydarzeniom przez pryzmat najnowszych osiągnięć kryminalistyki i nowoczesnych technik badawczych.<text:s/></text:p>
      <text:p text:style-name="P84"><text:span text:style-name="T85">„W PÓŁ DO TRZECIEJ RP”<text:s/></text:span><text:span text:style-name="T86">-</text:span><text:span text:style-name="T87"><text:s/></text:span><text:span text:style-name="T88">program publicystyczny.<text:s/></text:span><text:span text:style-name="T89">PREMIEROWE ODCINKI</text:span></text:p>
      <text:p text:style-name="P90">Emisja w piątki o godz. 18:00<text:s/></text:p>
      <text:p text:style-name="P91">Program Andrzeja<text:s/>Karczmarczyka i Dobrosława Rodziewicza poświęcony okresowi tzw. transformacji. W programie <text:s/>analizowane są wybrane przekazy medialne z lat 1989 – 1994.<text:s/></text:p>
      <text:p text:style-name="P92"><text:span text:style-name="T93">„Z WIDOKIEM NA WAWEL”<text:s/></text:span><text:span text:style-name="T94">– program publicystyczny.<text:s/></text:span><text:span text:style-name="T95">PREMIEROWE ODCINKI</text:span></text:p>
      <text:p text:style-name="P96">Emisja w środy o godz. 22.00<text:s/></text:p>
      <text:p text:style-name="P97">Punktem wyjścia każdego z odcinków jest rocznica lub bieżące wydarzenie, które jest podstawą do dyskusji Pawła Nowakowskiego z zaproszonymi gośćmi. Tytułowe zagadnienie staje się pretekstem do ukazywania analogii historycznych, naświetlania podobnych zdarzeń w innych kręgach kulturowych.</text:p>
      <text:p text:style-name="P98"><text:span text:style-name="T99">„ARCHIWUM ZIMNEJ WOJNY”<text:s/></text:span><text:span text:style-name="T100">-</text:span><text:span text:style-name="T101"><text:s/></text:span><text:span text:style-name="T102">program publicystyczny.<text:s/></text:span><text:span text:style-name="T103">PREMIEROWE ODCINKI</text:span></text:p>
      <text:p text:style-name="P104">Emisja w piątki o godz. 22:00<text:s/></text:p>
      <text:p text:style-name="P105"><text:span text:style-name="T106">Cykl autorstwa Andrzeja Mietkowskiego i Jana Sosińskiego oparty m.in. na unikatowych nagraniach z weteranami zimnej wojny.<text:s/></text:span><text:span text:style-name="T107">Cykl p</text:span><text:span text:style-name="T108">owstaje we współpracy z Instytutem Pamięci Narodowej.</text:span></text:p>
      <text:p text:style-name="P109"/>
      <text:soft-page-break/>
      <text:p text:style-name="P110"><text:span text:style-name="T111">„PO PRL-u” -<text:s/></text:span><text:span text:style-name="T112">program publicystyczny.<text:s/></text:span><text:span text:style-name="T113">PREMIEROWE ODCINKI</text:span></text:p>
      <text:p text:style-name="P114">Emisja we wtorki o godz. 22:00<text:s/></text:p>
      <text:p text:style-name="P115">Beata Michniewicz rozmawia z naukowcami o procesach historycznych, które doprowadziły do przemian w Polsce po<text:s/>roku 1989.<text:s/></text:p>
      <text:p text:style-name="P116"><text:span text:style-name="T117">„HISTORIA NA TEN CZAS” -<text:s/></text:span><text:span text:style-name="T118">program publicystyczny.<text:s/></text:span><text:span text:style-name="T119">PREMIEROWE ODCINKI</text:span></text:p>
      <text:p text:style-name="P120">Emisja od poniedziałku do piątku o godz. 20:00</text:p>
      <text:p text:style-name="P121">„Historia na ten czas” to zbiór krótkich programów zawierających wypowiedzi wybitnych znawców dziejów Polski i historyków idei.<text:s/></text:p>
      <text:p text:style-name="P122"><text:span text:style-name="T123">„SĄDY- PRZESĄDY”<text:s/></text:span><text:span text:style-name="T124">-</text:span><text:span text:style-name="T125"><text:s/></text:span><text:span text:style-name="T126">program publicystyczny.<text:s/></text:span><text:span text:style-name="T127">PREMIEROWE ODCINKI</text:span></text:p>
      <text:p text:style-name="P128">Emisja w czwartki o godz. 22:00</text:p>
      <text:p text:style-name="P129">„Sądy - przesądy” to blok programów publicystycznych: „Rozróby u Kuby” – prowadzi Jakub Moroz, „Świat nie-przedstawiony” – autorstwa Darii Przybyły oraz „W powiększeniu” – rozmowy Jakuba Moroza i Mateusza Wernera.<text:s/></text:p>
      <text:p text:style-name="P130"><text:span text:style-name="T131">„FLESZ HISTORII”<text:s/></text:span><text:span text:style-name="T132">-</text:span><text:span text:style-name="T133"><text:s/></text:span><text:span text:style-name="T134">program informacyjny.<text:s/></text:span><text:span text:style-name="T135">PREMIEROWE ODCINKI</text:span></text:p>
      <text:p text:style-name="P136">Emisja w poniedziałki o godz. 17:15</text:p>
      <text:p text:style-name="P137">Tygodnik historyczny o najważniejszych wydarzeniach dotyczących historii: obchodach rocznicach, premierach<text:s/>filmowych i wystawach muzealnych.<text:s/></text:p>
      <text:p text:style-name="P138"><text:span text:style-name="T139">„EX LIBRIS”<text:s/></text:span><text:span text:style-name="T140">-</text:span><text:span text:style-name="T141"><text:s/></text:span><text:span text:style-name="T142">magazyn o książkach.<text:s/></text:span><text:span text:style-name="T143">PREMIEROWE ODCINKI</text:span></text:p>
      <text:p text:style-name="P144">Emisja w czwartki o godz. 16:45</text:p>
      <text:p text:style-name="P145">„Ex Libris” to program poświęcony wydawnictwom historycznym. W atrakcyjnej formie przedstawia nowości, tytuły pod patronatem TVP Historia, recenzje książek, ważne nowości na rynku wydawniczym. Stałym elementem programu są rozmowy dziennikarza i publicysty Wiktora Świetlika oraz prof. Antoniego Dudka, którzy recenzują książki.<text:s/></text:p>
      <text:p text:style-name="P146"/>
      <text:p text:style-name="P147"/>
      <text:p text:style-name="P148"/>
      <text:soft-page-break/>
      <text:p text:style-name="P149"><text:span text:style-name="T150">„SPÓR O HISTORIĘ”<text:s/></text:span><text:span text:style-name="T151">- program publicystyczny.<text:s/></text:span><text:span text:style-name="T152">PREMIEROWE ODCI</text:span><text:span text:style-name="T153">NKI</text:span></text:p>
      <text:p text:style-name="P154">Emisja w poniedziałki o godz. 22:00</text:p>
      <text:p text:style-name="P155">Kontrowersje, nowe interpretacje, różne oblicza historii. W programie historie mało znane lub zapomniane, zaskakujące i oryginalne interpretacje faktów. Swoje opinie prezentują najwybitniejsi polscy historycy, goście<text:s/>Tomasza Mullera. <text:s/></text:p>
      <text:p text:style-name="P156"><text:span text:style-name="T157">„RODZINY WYKLĘTYCH MAJĄ GŁOS”</text:span><text:span text:style-name="T158"><text:s/>-</text:span><text:span text:style-name="T159"><text:s/></text:span><text:span text:style-name="T160">program publicystyczny.<text:s/></text:span><text:span text:style-name="T161">PREMIEROWE ODCINKI</text:span></text:p>
      <text:p text:style-name="P162">Emisja w środy o godz. 16:45<text:s/></text:p>
      <text:p text:style-name="P163">Cykl rozmów Tadeusza Płużańskiego z rodzinami wyklętych przez komunistów Żołnierzy Niezłomnych.<text:s/></text:p>
      <text:p text:style-name="P164"><text:span text:style-name="T165">„BYŁO NIE MINĘŁO”<text:s/></text:span><text:span text:style-name="T166">-</text:span><text:span text:style-name="T167"><text:s/></text:span><text:span text:style-name="T168">magazyn histor</text:span><text:span text:style-name="T169">yczny.<text:s/></text:span><text:span text:style-name="T170">PREMIEROWE ODCINKI</text:span></text:p>
      <text:p text:style-name="P171">Emisja w poniedziałki o 16:45 <text:s/></text:p>
      <text:p text:style-name="P172">Cykl Adama Sikorskiego o charakterze wyprawy poszukiwawczej. Akcja biegnie dwutorowo; ekipa przeszukuje miejsca wydarzeń i katastrof sprzed lat, równolegle autor przedstawia dokumentalną opowieść o<text:s/>ludziach zaangażowanych w wydarzenia, których dotyczy pogram. </text:p>
      <text:p text:style-name="P173"><text:span text:style-name="T174">„WOJOWNICY CZASU” -<text:s/></text:span><text:span text:style-name="T175">cykl dokumentalny. <text:s/></text:span><text:span text:style-name="T176">PREMIEROWE ODCINKI</text:span></text:p>
      <text:p text:style-name="P177">Emisja w niedziele o godz. 14:00<text:s/></text:p>
      <text:p text:style-name="P178">Cykl Grzegorza Gajewskiego dotyczący rekonstruktorów, kolekcjonerów i żołnierzy różnych formacji<text:s/>ochotniczych, którzy pasjonują się odtwarzaniem historii.<text:s/></text:p>
      <text:p text:style-name="P179">PREMIERY SERIALI DOKUMENTALNYCH W TVP HISTORIA</text:p>
      <text:p text:style-name="P180"><text:span text:style-name="T181">„BIBLIA”<text:s/></text:span></text:p>
      <text:p text:style-name="P182">Emisja w soboty i niedziele o godz. 14:45</text:p>
      <text:p text:style-name="P183">Cykl filmów opowiadający o głównych postaciach biblijnych, takich jak Abraham, Mojżesz, Salomon, Samson i Dalila, Józef, Jezus. Pierwsza część - Genezis to opowieść o historii świata zawartej w Księdze Rodzaju, ostatnia Apokalipsa według świętego Jana.<text:s/></text:p>
      <text:p text:style-name="P184"/>
      <text:soft-page-break/>
      <text:p text:style-name="P185">Pasmo „NA DALEKIM WSCHODZIE”<text:s/></text:p>
      <text:p text:style-name="P186">Emisja w poniedziałek o godz. 22:30<text:s/></text:p>
      <text:p text:style-name="P187"><text:span text:style-name="T188">„Zapomniani sojusznicy – w poszu</text:span><text:span text:style-name="T189">kiwaniu birmańskich bohaterów”</text:span><text:span text:style-name="T190"><text:s/></text:span><text:span text:style-name="T191">–<text:s/></text:span><text:span text:style-name="T192">PREMIERA<text:s/></text:span></text:p>
      <text:p text:style-name="P193"><text:span text:style-name="T194">Emisja 7.09</text:span></text:p>
      <text:p text:style-name="P195"><text:span text:style-name="T196">Dzięki filmowi widzowie będą mogli poznać weteranów II wojny światowej żyjących w Birmie. Sally McLean i jej zespół odszukali birmańskich żołnierzy, którzy mogli opowiedzieć przed kamerą o swoich wojen</text:span><text:span text:style-name="T197">nych losach.</text:span></text:p>
      <text:p text:style-name="P198"/>
      <text:p text:style-name="P199"><text:span text:style-name="T200">„Nieznane taśmy filmowe – Singapur”<text:s/></text:span><text:span text:style-name="T201">–<text:s/></text:span><text:span text:style-name="T202">PREMIERA</text:span><text:span text:style-name="T203"><text:s/></text:span></text:p>
      <text:p text:style-name="P204">Emisja 14.09; 21.09</text:p>
      <text:p text:style-name="P205">Seria pokazuje najstarsze nagrania filmowe z Singapuru, datowane na 1900 rok. Niektóre pozycje z tego niezwykłego archiwum nigdy wcześniej nie były pokazywane. Zostały<text:s/>zrekonstruowane i zdigitalizowane przez British Film Institute.</text:p>
      <text:p text:style-name="P206"><text:s/></text:p>
      <text:p text:style-name="P207"><text:span text:style-name="T208">„Nieznane taśmy filmowe – Indie” –<text:s/></text:span><text:span text:style-name="T209">PREMIERA</text:span></text:p>
      <text:p text:style-name="P210"><text:span text:style-name="T211">Emisja<text:s/></text:span><text:span text:style-name="T212">28.09; 5.10</text:span></text:p>
      <text:p text:style-name="P213"><text:span text:style-name="T214">Seria dotycząca życia w kolonialnych Indiach na początku XX wieku. Pokazuje najstarsze uchwycone przez kamerę sceny z życia Ind</text:span><text:span text:style-name="T215">ii: od niekończących się pochodów słoni niosących hinduskich maharadżów, przez symboliczną wizytę brytyjskiego króla Jerzego V, po sceny z walki Gandhiego o niepodległość Indii.</text:span></text:p>
      <text:p text:style-name="P216"><text:span text:style-name="T217"><text:s/></text:span></text:p>
      <text:p text:style-name="P218"><text:span text:style-name="T219">„Azjatyckie stulecie”</text:span><text:span text:style-name="T220"><text:s/></text:span><text:span text:style-name="T221">–<text:s/></text:span><text:span text:style-name="T222">PREMIERA</text:span></text:p>
      <text:p text:style-name="P223">Emisja 12.10; 19.10; 26.10; 2.11; 9.11; 16.11; 23.11; 30.11</text:p>
      <text:p text:style-name="P224">Jak Korea Północna zbudowała swoją bombę nuklearną? Jak doszło do podziału Indii? Dlaczego śmierć Mao była początkiem nowej ery w Chinach? Seria przybliża kluczowe wydarzenia, które ukształtowały współczesną Azję.</text:p>
      <text:p text:style-name="P225"><text:s/></text:p>
      <text:p text:style-name="P226"><text:span text:style-name="T227">„Wojna koreańska”</text:span><text:span text:style-name="T228"><text:s/></text:span><text:span text:style-name="T229">–<text:s/></text:span><text:span text:style-name="T230">PRE</text:span><text:span text:style-name="T231">MIERA</text:span></text:p>
      <text:p text:style-name="P232">Emisja 7.12; 14.12</text:p>
      <text:p text:style-name="P233">Cykl dotyczący wojny koreańskiej, przez wielu historyków uznawanej za najpoważniejszy konflikt od czasów II wojny światowej. Zawiera unikatowe materiały filmowe, które stały się dostępne opinii publicznej po otwarciu archiwów w<text:s/>Rosji, Stanach Zjednoczonych, Chinach i Korei Południowej. Pozwalają odkryć na nowo konflikt, który ukształtował nasz świat.</text:p>
      <text:p text:style-name="P234"><text:s/></text:p>
      <text:p text:style-name="P235"/>
      <text:soft-page-break/>
      <text:p text:style-name="P236"><text:span text:style-name="T237">„Wielki głód w Chinach”</text:span><text:span text:style-name="T238"><text:s text:c="2"/></text:span><text:span text:style-name="T239">–<text:s/></text:span><text:span text:style-name="T240">PREMIERA</text:span></text:p>
      <text:p text:style-name="P241">Emisja 21.12</text:p>
      <text:p text:style-name="P242">Film dokumentalny ukazujący cenę jaką Chińczycy musieli zapłacić za kampanię<text:s/>gospodarczą prowadzoną w latach 1958–1962, przez Mao po to, by zacofane Chiny wyprzedziły największe gospodarki świata i osiągnęły autonomię od ZSRR. W wyniku katastrofalnego głodu zginęło wówczas od 36 do 55 milionów ludzi. Film oparty na relacjach ocalałych świadków, materiałach archiwalnych, tajnych dokumentach i wypowiedziach historyków.<text:s/></text:p>
      <text:p text:style-name="P243"><text:span text:style-name="T244">„Nieznane taśmy filmowe – Chiny”<text:s/></text:span><text:span text:style-name="T245">–<text:s/></text:span><text:span text:style-name="T246">PREMIERA</text:span></text:p>
      <text:p text:style-name="P247"><text:span text:style-name="T248">Emisja 28.12; 04.01</text:span></text:p>
      <text:p text:style-name="P249"><text:span text:style-name="T250">Znany twórca filmowy Christopher Doyle prezentuje w tym wyjątkowymi i nagradzanym filmie żywe obrazy z<text:s/></text:span><text:span text:style-name="T251">historii Chin. Film oparty jest o materiały z chińskiej kolekcji British Film Institute. Te niepokazywane wcześniej fragmenty dostarczają nowych informacji na temat przełomowych momentów z chińskiej historii. Widzowie będą mogli zobaczyć unikatowe kadry z<text:s/></text:span><text:span text:style-name="T252">pierwszego chińskiego filmu z czasów dynastii Qing czy materiały filmowe z czasów komunizmu.</text:span></text:p>
      <text:p text:style-name="P253">Pasmo „NA WSCHÓD OD BUGU”</text:p>
      <text:p text:style-name="P254">Emisja we wtorki o godz. <text:s/>1:00<text:s/></text:p>
      <text:p text:style-name="P255"><text:span text:style-name="T256">„GUŁAG, życie pod sowieckimi rządami</text:span><text:span text:style-name="T257">” –</text:span><text:span text:style-name="T258"><text:s/></text:span><text:span text:style-name="T259">PREMIERA</text:span></text:p>
      <text:p text:style-name="P260">Emisja 3.11</text:p>
      <text:p text:style-name="P261"><text:span text:style-name="T262">Historia jednego z najbardziej brutalnych<text:s/></text:span><text:span text:style-name="T263">systemów penitencjarnych – radzieckich gułagów, który obejmował sieć obozów od Moskwy po granice wschodniej Syberii.<text:s/></text:span></text:p>
      <text:p text:style-name="P264"><text:span text:style-name="T265">„</text:span><text:span text:style-name="T266">KGB - miecz i tarcza Sowietów”</text:span><text:span text:style-name="T267"><text:s/></text:span><text:span text:style-name="T268">–<text:s/></text:span><text:span text:style-name="T269">PREMIERA</text:span></text:p>
      <text:p text:style-name="P270">Emisja 10.11/17.11/24.11</text:p>
      <text:p text:style-name="P271"><text:span text:style-name="T272">Historia działania służb bezpieczeństwa w Rosji, wykorzystywanych prze</text:span><text:span text:style-name="T273">z państwo sowieckie do tłumienia wszelkich przejawów sprzeciwu wobec władzy. Masowe egzekucje, tajne wojny, zamachy stanu, kradzież bomby atomowej z USA i wiele innych znakomicie udokumentowanych przykładów akcji podejmowanych przez KGB.</text:span></text:p>
      <text:p text:style-name="P274"/>
      <text:p text:style-name="P275"/>
      <text:soft-page-break/>
      <text:p text:style-name="P276"><text:span text:style-name="T277">„Historia GUŁagu</text:span><text:span text:style-name="T278">”</text:span><text:span text:style-name="T279"><text:s/>–<text:s/></text:span><text:span text:style-name="T280">PREMIERA</text:span></text:p>
      <text:p text:style-name="P281"><text:span text:style-name="T282">Emisja 1.12; 8.12; 15.12</text:span></text:p>
      <text:p text:style-name="P283"><text:span text:style-name="T284">Poszczególne odcinki cyklu pokazują różne etapy działania Gułagów od czasów rewolucji 1917 roku i utworzenia w ZSRS systemu obozów pracy przymusowej, w którym miliony ludzi wykonywały niewolniczą pracę przez wojnę domo</text:span><text:span text:style-name="T285">wą w Rosji, okres wielkiego terroru, II wojnę światową, zimną wojnę i śmierć Stalina po rządy Michaiła Gorbaczowa. Seria przybliża losy zarówno katów, jak i ofiar na podstawie wcześniej niepublikowanych materiałów archiwalnych i badań historyków i ekspertó</text:span><text:span text:style-name="T286">w.<text:s/></text:span></text:p>
      <text:p text:style-name="P287"><text:span text:style-name="T288">„Stalin-Trocki, walka na śmierć i życie”</text:span><text:span text:style-name="T289"><text:s/>-<text:s/></text:span><text:span text:style-name="T290">PREMIERA</text:span></text:p>
      <text:p text:style-name="P291"><text:span text:style-name="T292">Emisja 22.12</text:span></text:p>
      <text:p text:style-name="P293">Historia toczącego się przez 20 lat konfliktu między dwoma wiodącymi postaciami sowieckiej rewolucji Józefem Stalinem i Lwem Trockim. Ideologicznego pojedynku miedzy dwoma wizjami komunizmu ale też dwoma skrajnie różnymi osobowościami. Eliminując Trockiego, Stalin osiągnął najwyższy urząd i absolutną władzę.</text:p>
      <text:p text:style-name="P294">Pasmo „AMERYKAŃSKI SEN”</text:p>
      <text:p text:style-name="P295">Emisja w środy o godz. 20:00</text:p>
      <text:p text:style-name="P296"><text:span text:style-name="T297">„Największe mity w historii Ameryki”</text:span><text:span text:style-name="T298"><text:s/>–</text:span><text:span text:style-name="T299"><text:s/></text:span><text:span text:style-name="T300">PREMIERA</text:span></text:p>
      <text:p text:style-name="P301">Emisja 26.08; 02.09; 09.09</text:p>
      <text:p text:style-name="P302">Autorzy cyklu odwiedzą Nowy Jork, Atlantę, Boston i Arizonę, żeby zmierzyć się ze stereotypami dotyczącymi amerykańskich mitów: rewolucji amerykańskiej, wojny domowej, amerykańskiego snu. Seria odnosi się do wielu przekłamań i niedopowiedzeń, które do tej<text:s/>pory funkcjonują w obiegowej historii Stanów Zjednoczonych.<text:s/></text:p>
      <text:p text:style-name="P303"><text:span text:style-name="T304">„Era Bushów: rodzina, obowiązki, władza”</text:span><text:span text:style-name="T305"><text:s/>–</text:span><text:span text:style-name="T306"><text:s/></text:span><text:span text:style-name="T307">PREMIERA</text:span></text:p>
      <text:p text:style-name="P308"><text:span text:style-name="T309">Emisja 16.09; 23.09; 30.09; 07.10; 14.10; 21.10</text:span></text:p>
      <text:p text:style-name="P310">Cykl prezentuje historię Bushów, rodziny z której wywodziło się dwóch prezydentów USA. To pełna<text:s/>zwrotów akcji opowieść o braterskiej rywalizacji, wpływowych kobietach i ostrej politycznej walce, sukcesach, tragediach i skandalach politycznych. Dzięki wypowiedziom biografów, historyków i członków klanu Bushów jest to rzetelna analiza jednej z najpotężniejszych rodzin Ameryki.</text:p>
      <text:p text:style-name="P311"/>
      <text:p text:style-name="P312"/>
      <text:soft-page-break/>
      <text:p text:style-name="P313">„Amerykańskie dynastie. Klan Kennedych”</text:p>
      <text:p text:style-name="P314"><text:span text:style-name="T315">Emisja 28.10; 04.11; 11.11; 18.11; 25.11; 2.12</text:span></text:p>
      <text:p text:style-name="P316"><text:span text:style-name="T317">Seria pokazuje jak osobiste relacje w rodzinie Kennedych kształtowały wydarzenia na amerykańskiej i globalnej scenie politycznej, od zimnej<text:s/></text:span><text:span text:style-name="T318">wojny po krach na Wall Street. Widzowie będą mogli prześledzić drogę Johna F. Kennedy’ego do fotela prezydenckiego, jego skomplikowane relacje z żoną Jackie i bratem Bobbym, kluczową rolę braci w kryzysie kubańskim i następstwa zabójstwa JFK. Narratorem se</text:span><text:span text:style-name="T319">rii jest amerykański aktor Martin Sheen.<text:s/></text:span></text:p>
      <text:p text:style-name="P320"><text:span text:style-name="T321">„John Ford, człowiek, który wymyślił Dziki Zachód”</text:span><text:span text:style-name="T322"><text:s/></text:span></text:p>
      <text:p text:style-name="P323"><text:span text:style-name="T324">Emisja 9.12</text:span></text:p>
      <text:p text:style-name="P325">Biografia Johna Forda – reżysera westernów, które stały się kanonem światowego kina. Do dziś nikomu nie udało się pobić jego rekordu – zdobył cztery Oscary za samą tylko reżyserię. Ford rozwijając konwencję westernów, wraz z ich bohaterami kreowanymi przez gwiazdy takie jak Henry Fonda, James Stewart czy John Wayne, przestawiał własną wersję historii Stanów Zjednoczonych.</text:p>
      <text:p text:style-name="P326"><text:s/></text:p>
      <text:p text:style-name="P327"><text:span text:style-name="T328">„Pionierski lot przez Pacyfik</text:span><text:span text:style-name="T329">”</text:span><text:span text:style-name="T330"><text:s/>–<text:s/></text:span><text:span text:style-name="T331">PREMIERA</text:span></text:p>
      <text:p text:style-name="P332"><text:span text:style-name="T333">Emisja 16.12; 23.12; 30.12</text:span></text:p>
      <text:p text:style-name="P334"><text:span text:style-name="T335">Seria przybliża historię pierwszego zakończonego sukcesem <text:s/>lotu nad Oceanem Spokojnym,<text:s/></text:span><text:span text:style-name="T336">w 1935 roku przez statek powietrzny Pan American Airways nazywany China Clipper. Dziewiczy rejs Clippera, liczący 8700 mil, był k</text:span><text:span text:style-name="T337">ulminacją ośmiu lat prób, doświadczeń i wprowadzania wielu innowacji, w których udział wzięły setki ludzi.</text:span></text:p>
      <text:p text:style-name="P338"/>
      <text:p text:style-name="P339"><text:span text:style-name="T340">„Historia w postaciach zapisana”</text:span><text:span text:style-name="T341">-<text:s/></text:span><text:span text:style-name="T342">PREMIEROWE ODCINKI</text:span></text:p>
      <text:p text:style-name="P343">Emisja w soboty o godz. 23:00 (powtórka w poniedziałki o godz. 20:15)<text:s/></text:p>
      <text:p text:style-name="P344"><text:span text:style-name="T345">Seria, w oparciu o<text:s/></text:span><text:span text:style-name="T346">archiwalia, fragmenty biograficznych filmów fabularnych i wypowiedzi ekspertów, przybliża losy najbardziej charakterystycznych postaci historii europejskiej. Gospodarzem programu jest Stéphane Bern, francuski prezenter. Bohaterami kolejnych epizodów będą m</text:span><text:span text:style-name="T347">iędzy innymi: Leonardo da Vinci, Winston Churchill, Jean de La Fontaine, Teresa Liseux i Napoleon.<text:s/></text:span></text:p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 fo:line-height="100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lid-translation" style:display-name="tlid-translation" style:family="text" style:parent-style-name="Domyślnaczcionkaakapitu"/>
    <style:style style:name="Treść" style:display-name="Treść" style:family="paragraph">
      <style:paragraph-properties fo:margin-bottom="0in"/>
      <style:text-properties style:font-name="Helvetica Neue" style:font-name-asian="Arial Unicode MS" style:font-name-complex="Arial Unicode MS" fo:color="#000000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fo:hyphenate="false"/>
    </style:style>
    <style:style style:name="detail-top__additional-item" style:display-name="detail-top__additional-item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jdarska-Chmielak, Agnieszka K.</meta:initial-creator>
    <dc:creator> </dc:creator>
    <meta:creation-date>2020-08-10T15:12:00Z</meta:creation-date>
    <dc:date>2020-08-11T15:31:00Z</dc:date>
    <meta:print-date>2020-08-10T14:54:00Z</meta:print-date>
    <meta:template xlink:href="Normal" xlink:type="simple"/>
    <meta:editing-cycles>5</meta:editing-cycles>
    <meta:editing-duration>PT600S</meta:editing-duration>
    <meta:document-statistic meta:page-count="10" meta:paragraph-count="30" meta:word-count="2156" meta:character-count="15062" meta:row-count="107" meta:non-whitespace-character-count="12936"/>
  </office:meta>
</office:document-meta>
</file>